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24f27" officeooo:paragraph-rsid="00024f2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24f27" officeooo:paragraph-rsid="00024f2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4b856" officeooo:paragraph-rsid="0004b85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24f27" officeooo:paragraph-rsid="00024f27" style:font-weight-asian="normal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weight="normal" officeooo:rsid="00024f27" officeooo:paragraph-rsid="00024f27" style:font-weight-asian="normal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font-size="11pt" fo:font-weight="normal" officeooo:rsid="00024f27" officeooo:paragraph-rsid="00024f2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size="11pt" fo:font-weight="normal" officeooo:rsid="00029454" officeooo:paragraph-rsid="0002945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size="11pt" fo:font-weight="normal" officeooo:rsid="0002c2cb" officeooo:paragraph-rsid="0002c2c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font-size="12pt" fo:font-weight="normal" officeooo:rsid="00029454" officeooo:paragraph-rsid="00029454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f9ef" style:font-weight-asian="bold" style:font-weight-complex="bold"/>
    </style:style>
    <style:style style:name="T4" style:family="text">
      <style:text-properties officeooo:rsid="000591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</text:span>ŘIHLÁŠKA DO JEZDECKÉ ŠKOLY V AREÁLU HŘEBČÍNA OSTROVA</text:p>
      <text:p text:style-name="P1"/>
      <text:p text:style-name="P2">ÚČASTNÍK:</text:p>
      <text:p text:style-name="P3">den v týdnu:</text:p>
      <text:p text:style-name="P1"/>
      <text:p text:style-name="P4">Jméno:………………………………………. Příjmení: ………………………………………….</text:p>
      <text:p text:style-name="P4"/>
      <text:p text:style-name="P4">Bydliště: ……………………………………………………………………………………………</text:p>
      <text:p text:style-name="P4"/>
      <text:p text:style-name="P4">Rodné číslo: …………………………………..Zdravotní pojišťovna: …………………………….</text:p>
      <text:p text:style-name="P4"/>
      <text:p text:style-name="P4"/>
      <text:p text:style-name="P2">ZÁKONNÝ ZÁSTUPCE:</text:p>
      <text:p text:style-name="P2"/>
      <text:p text:style-name="P4">Jméno: …………………………………...Příjmení: ……………………………………………….</text:p>
      <text:p text:style-name="P4"/>
      <text:p text:style-name="P4">Kontaktní telefon:……………………………………………………………………………………</text:p>
      <text:p text:style-name="P4"/>
      <text:p text:style-name="P4">E-mail: ………………………………………………………………………………………………</text:p>
      <text:p text:style-name="P4"/>
      <text:p text:style-name="P4"/>
      <text:p text:style-name="P4">Údaje o zdravotní způsobilosti dítěte, případně jeho zdravotních obtížích:</text:p>
      <text:p text:style-name="P4"/>
      <text:p text:style-name="P5">…………………………………………………………………………………………………………</text:p>
      <text:p text:style-name="P5"/>
      <text:p text:style-name="P5"/>
      <text:p text:style-name="P6"><text:tab/>Podpisem na přihlášce jezdec či jeho zákonný zástupce souhlasí s pravidelnou docházkou do jezdecké školy v areálu Hřebčína Ostrov u Chlumce nad Cidlinou. Zároveň si je vědom, že pohyb v blízkosti koní může být nebezpečný, a proto si zajistí ochranné pomůcky popř.využije možnosti jejich zapůjčení přímo v areálu Hřebčína – povinná je vždy přilba i bezpečnostní vesta, ostatní jezdecké vybavení je dobrovolné.</text:p>
      <text:p text:style-name="P6"><text:tab/>Zákonný zástupce je dále povinen zajistit odpovědný dozor svého dítěte v případě, že se dostaví do jezdeckého areálu před stanoveným začátkem programu. Tato odpovědná osoba je povinna postarat se o to, aby nedošlo ke kontaktu s koňmi bez odborného dozoru a vyčkat příchodu instruktora či pověřené osoby.</text:p>
      <text:p text:style-name="P6"><text:tab/>Dále bere na vědomí, že v blízkosti koní a při jezdeckém výcviku může dojít k rizikovým a nepředvídatelným situacím, s čímž souvisí nebezpečí úrazu či zranění.</text:p>
      <text:p text:style-name="P8"><text:tab/><text:span text:style-name="T2">Platba probíhá bez ohledu na absenci </text:span><text:span text:style-name="T3">vždy první týden v měsíci.</text:span><text:span text:style-name="T2"> </text:span><text:span text:style-name="T3">Z</text:span><text:span text:style-name="T2">ohledňuje se pouze dlouhodobá nemoc.</text:span></text:p>
      <text:p text:style-name="P6"/>
      <text:p text:style-name="P6"/>
      <text:p text:style-name="P7">V…………………………………………………...dne……………………………………………<text:span text:style-name="T1">……</text:span></text:p>
      <text:p text:style-name="P9"/>
      <text:p text:style-name="P7"><text:span text:style-name="T1">Podpis jezdce či jeho zákonného zástupce</text:span> 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7:43:19.328000000</meta:creation-date>
    <meta:print-date>2023-10-03T14:16:39.659000000</meta:print-date>
    <dc:date>2023-10-03T14:17:13.223000000</dc:date>
    <meta:editing-duration>PT1H58M31S</meta:editing-duration>
    <meta:editing-cycles>8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8" meta:word-count="199" meta:character-count="1593" meta:non-whitespace-character-count="1407"/>
  </office:meta>
</office:document-meta>
</file>